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realiseren van 24 grondgebonden woningen aan Leegeweg, kadastraal bekend Hoogkerk B 1856 en 18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geweg, kadastraal bekend Hoogkerk B 1856 en 185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24 grondgebonden woningen 'de woongaard' (ontvangstdatum 07-07-2023, dossiernummer 20237457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7 augustus 2024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17 september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 6 augustus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0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576</meta:user-defined>
    <dc:language>nl</dc:language>
    <meta:user-defined meta:name="OVERHEIDop.locatietype/OVERHEIDop.gebiedsmarkering">Weg</meta:user-defined>
    <meta:user-defined meta:name="DC.title">Ontwerpbesluit voor het realiseren van 24 grondgebonden woningen aan Leegeweg, kadastraal bekend Hoogkerk B 1856 en 1855 te Groningen</meta:user-defined>
    <meta:user-defined meta:name="OVERHEIDop.datumEindeReactietermijn">2024-09-18</meta:user-defined>
    <meta:user-defined meta:name="OVERHEIDop.TilID/OVERHEIDop.terinzageleggingOP">til-2024-23994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07</meta:user-defined>
    <meta:user-defined meta:name="OVERHEIDop.GmbID/DC.identifier">gmb-2024-343607</meta:user-defined>
    <meta:user-defined meta:name="OVERHEIDop.versieInformatie"/>
  </office:meta>
</office:document-meta>
</file>