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e terrasdeur in de (zij)gevel van de aanbouw aan Koestraat 5 5095B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plaatsen van een dubbele terrasdeur in de (zij)gevel van de aanbouw aan Koestraat 5 5095BD Hooge Mierde. Het kenmerk van de gemeente voor deze zaak is 166741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360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146</meta:user-defined>
    <meta:user-defined meta:name="DCTERMS.abstract">plaatsen van een dubbele terrasdeur in de (zij)gevel van 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ubbele terrasdeur in de (zij)gevel van de aanbouw aan Koestraat 5 5095BD Hooge Mierd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01</meta:user-defined>
    <meta:user-defined meta:name="OVERHEIDop.GmbID/DC.identifier">gmb-2024-343601</meta:user-defined>
    <meta:user-defined meta:name="OVERHEIDop.versieInformatie"/>
  </office:meta>
</office:document-meta>
</file>