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ebruiksmogelijkheden voor bovenverdiepingen van een pand en het toestaan van een bedrijfswoning aan Oosterdiep WZ 3 A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december 2023, <text:span text:style-name="nadrukvet">Oosterdiep WZ 3 A</text:span>, het uitbreiden van de gebruiksmogelijkheden voor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794-2023</meta:user-defined>
    <dc:language>nl</dc:language>
    <meta:user-defined meta:name="OVERHEIDop.locatietype/OVERHEIDop.gebiedsmarkering">Adres</meta:user-defined>
    <meta:user-defined meta:name="DC.title">Aanvraag vergunning voor het uitbreiden van de gebruiksmogelijkheden voor bovenverdiepingen van een pand en het toestaan van een bedrijfswoning aan Oosterdiep WZ 3 A te Emmer-Compascu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36</meta:user-defined>
    <meta:user-defined meta:name="OVERHEIDop.GmbID/DC.identifier">gmb-2024-3436</meta:user-defined>
    <meta:user-defined meta:name="OVERHEIDop.versieInformatie"/>
  </office:meta>
</office:document-meta>
</file>