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vergunning voor, achter Westeinde 578 aan Meester Kunstweg ong. (VZV00 G 3638) Vriezenveen, nieuwbouwen van een woning, ontvangen op 01-08-2024, zaaknummer TR-Z2024-0013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omgevingsvergunning ontvangen voor:</text:p>
            <text:p text:style-name="common-al">
            <text:span text:style-name="nadrukvet">Waar:</text:span> achter Westeinde 578 aan Meester Kunstweg ong. (VZV00 G 3638) Vriezenveen, </text:p>
            <text:p text:style-name="common-al">
            <text:span text:style-name="nadrukvet">Project:</text:span> nieuwbouwen van een woning</text:p>
            <text:p text:style-name="common-al">Waarom publiceert de gemeente dit bericht:</text:p>
            <text:p text:style-name="common-al">Een omgevingsvergunning wordt bij de gemeente aangevraagd om toestemming te krijgen om iets te bouwen, verbouwen, slopen, kappen of aan te leggen.</text:p>
            <text:p text:style-name="common-al">Met dit bericht laat gemeente u weten dat er misschien iets verandert in uw omgeving.</text:p>
            <text:p text:style-name="common-al">Als de gemeente van plan is de vergunning te verlenen, publiceert de gemeente daarover een nieuw bericht.</text:p>
            <text:p text:style-name="common-al">Heeft u vragen over de aanvraag van de vergunning?</text:p>
            <text:p text:style-name="common-al">U kunt de aanvraag van de vergunning bekijken en hierover vragen stellen.</text:p>
            <text:p text:style-name="common-al">Hiervoor kunt u contact opnemen met de gemeente.</text:p>
            <text:p text:style-name="common-al">Wilt u zienswijzen indienen</text:p>
            <text:p text:style-name="common-al">Wilt u uw zienswijze over de aanvraag naar voren brengen? Dan doet u dat binnen één week na de ter inzage legging</text:p>
            <text:p text:style-name="common-al">De ingebrachte zienswijzen worden overwogen bij de definitieve beslissing van het college.</text:p>
            <text:p text:style-name="common-al">Contactgegevens van de gemeente:</text:p>
            <text:p text:style-name="common-al">Adres: Manitobaplein 1, 7771 GS Vriezenveen / Postbus 67, 7671 GS Vriezenveen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43598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98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4-001314</meta:user-defined>
    <meta:user-defined meta:name="DCTERMS.abstract">nieuwbouwen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wenterand - Aanvraag vergunning voor, achter Westeinde 578 aan Meester Kunstweg ong. (VZV00 G 3638) Vriezenveen, nieuwbouwen van een woning, ontvangen op 01-08-2024, zaaknummer TR-Z2024-001314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3598</meta:user-defined>
    <meta:user-defined meta:name="OVERHEIDop.GmbID/DC.identifier">gmb-2024-343598</meta:user-defined>
    <meta:user-defined meta:name="OVERHEIDop.versieInformatie"/>
  </office:meta>
</office:document-meta>
</file>