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verhuur van een perceel grond aan de Anna Polakweg 2 met het daarna vestigen van een huurafhankelijk recht van opstal ten behoeve van een kiosk in de gemeente Den Haag</text:p>
      <text:section text:name="regeling_id1-3-2" text:style-name="regeling">
        <text:section text:name="aanhef_id1-3-2-1" text:style-name="aanhef">
          <text:section text:name="preambule_id1-3-2-1-1" text:style-name="preambule">
            <text:p text:style-name="al"/>
            <text:p text:style-name="al">De Hoge Raad der Nederlanden heeft op 26 november 2021 het Didam-arrest gewezen (ECLI:NL:HR:2021:1778).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Uit recente rechtspraak volgt dat het Didam-arrest tevens van toepassing is bij verhuur van onroerende zaken door de overheid (ECLI:NL:RBMNE:2022:5402). </text:p>
            <text:p text:style-name="al"/>
            <text:p text:style-name="al">Op basis van het Didam-arrest dient de gemeente bij onder meer de verhuur van vastgoe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Op basis van onderstaande argumenten is de gemeente Den Haag van oordeel dat bij deze verhuur de besloten vennootschap: A&amp;T Snacks BV de enige serieuze gegadigde is.</text:p>
            <text:p text:style-name="al"/>
            <text:p text:style-name="al">De gemeente Den Haag heeft het voornemen om grond op de hiernavolgende adres te verhuren ten behoeve van de exploitatie van een kiosk.</text:p>
            <text:p text:style-name="al"/>
            <text:list text:style-name="id1-3-2-1-1-8">
              <text:list-item text:style-override="id1-3-2-1-1-8-1">
                <text:number>•</text:number>
                <text:p text:style-name="al">Anna Polakweg 2 te ’s-Gravenhage, kadastraal bekend gemeente ’s-Gravenhage, sectie AL, nummers 6406 en 6408.</text:p>
              </text:list-item>
            </text:list>
            <text:p text:style-name="al"/>
            <text:p text:style-name="al">
            <text:span text:style-name="nadrukvet">De argumenten</text:span>
          </text:p>
            <text:p text:style-name="al">De huidige kioskeigenaar heeft de kiosk openbaar te koop aangeboden. Bij de huidige kioskeigenaar hebben zich meerdere geïnteresseerden gemeld. Na gesprekken en selectie van de overnamekandidaten voor de exploitatie van de kiosk aan de Anna Polakweg 2, is de besloten vennootschap A&amp;T Snacks BV als enige gegadigde overgebleven voor de overname van de kiosk. Daarmee kan de besloten vennootschap A&amp;T Snacks BV als enige serieuze gegadigde worden aangemerkt voor de huur van het perceel grond aan de Anna Polakweg 2.</text:p>
            <text:p text:style-name="al"/>
            <text:p text:style-name="al">
            <text:span text:style-name="nadrukvet">Bezwaar</text:span>
          </text:p>
            <text:p text:style-name="al">Derden met een rechtens te honoreren belang die zich niet kunnen verenigen met dit voornemen tot verhuur aan A&amp;T Snacks BV kunnen daartoe binnen 20 kalenderdagen na de datum van deze publicatie in het Gemeenteblad hun eventuele bezwaren bij de gemeente kenbaar maken. Dit kan door een gemotiveerd bericht te sturen naar het e-mailadres centralevastgoedorganisatie@denhaag.nl o.v.v. Anna Polakweg 2 te ’s-Gravenhage.</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s-Gravenhage.</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Zolang eventuele bezwaren door de gemeente in behandeling zijn en-of de gerechtelijke procedure loopt, wordt geen huurovereenkomst met A&amp;T Snacks B.V. gesloten. De gemeente blijft bevoegd om te besluiten geen huurovereenkomst te sluiten.</text:p>
            <text:p text:style-name="al"/>
            <text:p text:style-name="al">Met deze publicatie geeft de gemeente Den Haag uitvoering aan het Didam-arrest van de Hoge Raad van 26 november 2021 (ECLI:NL:HR:2021:1778).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59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9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9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het voornemen tot verhuur van een perceel grond aan de Anna Polakweg 2 met het daarna vestigen van een huurafhankelijk recht van opstal ten behoeve van een kiosk in de gemeente Den Haag</meta:user-defined>
    <dc:language>nl</dc:language>
    <meta:user-defined meta:name="OVERHEIDop.locatietype/OVERHEIDop.gebiedsmarkering">Adres</meta:user-defined>
    <meta:user-defined meta:name="DC.title">Bekendmaking van het voornemen tot verhuur van een perceel grond aan de Anna Polakweg 2 met het daarna vestigen van een huurafhankelijk recht van opstal ten behoeve van een kiosk in de gemeente Den Haag</meta:user-defined>
    <meta:user-defined meta:name="DCTERMS.W3CDTF/DCTERMS.available">2024-08-06</meta:user-defined>
    <meta:user-defined meta:name="DCTERMS.W3CDTF/OVERHEIDop.jaargang">2024</meta:user-defined>
    <meta:user-defined meta:name="OVERHEIDop.publicationIssue">343593</meta:user-defined>
    <meta:user-defined meta:name="OVERHEIDop.GmbID/DC.identifier">gmb-2024-343593</meta:user-defined>
    <meta:user-defined meta:name="OVERHEIDop.versieInformatie"/>
  </office:meta>
</office:document-meta>
</file>