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31, Wildekampseweg 82a, 8191B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Wildekampseweg 82a in Wapenveld, het college verlengt de termijn om te beslissen over het verbouwen van de manege met 6 weken, verzonden op 2 augustus 2024 (zaaknummer R2023-017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35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31</meta:user-defined>
    <meta:user-defined meta:name="DCTERMS.abstract">Betreft: Beschikking verlenging beslistermijn op locatie Wildekampseweg 82a, 8191BW Wapenveld</meta:user-defined>
    <dc:language>nl</dc:language>
    <meta:user-defined meta:name="OVERHEIDop.locatietype/OVERHEIDop.gebiedsmarkering">Punt</meta:user-defined>
    <meta:user-defined meta:name="DC.title">Kennisgeving termijnverlenging R2023-01731, Wildekampseweg 82a, 8191BW Wapenve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588</meta:user-defined>
    <meta:user-defined meta:name="OVERHEIDop.GmbID/DC.identifier">gmb-2024-343588</meta:user-defined>
    <meta:user-defined meta:name="OVERHEIDop.versieInformatie"/>
  </office:meta>
</office:document-meta>
</file>