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hoogwerker (kenmerk 1126267) Stationsplein 4 Voorburg Ma-Bo Hoogwerker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plaatsen van een hoogwerker op 16 september 2024 van 08.00 tot 17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 augustus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3585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8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8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werp op de openbare plaats hoogwerker (kenmerk 1126267) Stationsplein 4 Voorburg Ma-Bo Hoogwerkers B.V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585</meta:user-defined>
    <meta:user-defined meta:name="OVERHEIDop.GmbID/DC.identifier">gmb-2024-343585</meta:user-defined>
    <meta:user-defined meta:name="OVERHEIDop.versieInformatie"/>
  </office:meta>
</office:document-meta>
</file>