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52 woningen en 37 appartementen aan Boraxstraat/Pyrietstraat, kadastraal bekend Groningen L 7123 en 713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axstraat/Pyrietstraat, kadastraal bekend Groningen L 7123 en 7132 te Groningen</text:p>
                  </table:table-cell>
                  <table:table-cell table:style-name="entry" table:number-rows-spanned="1" table:number-columns-spanned="1"/>
                  <table:table-cell table:style-name="entry" table:number-rows-spanned="1" table:number-columns-spanned="1">
                    <text:p text:style-name="table_al">bouwen 52 woningen en 37 appartementen (verzenddatum 31-07-2024, dossiernummer 202378604)</text:p>
                    <text:p text:style-name="table_al">Tegen het ontwerpbesluit zijn wel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7 augustus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04</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52 woningen en 37 appartementen aan Boraxstraat/Pyrietstraat, kadastraal bekend Groningen L 7123 en 7132 te Groningen</meta:user-defined>
    <meta:user-defined meta:name="OVERHEIDop.datumEindeReactietermijn">2024-09-18</meta:user-defined>
    <meta:user-defined meta:name="OVERHEIDop.TilID/OVERHEIDop.terinzageleggingOP">til-2024-23992</meta:user-defined>
    <meta:user-defined meta:name="DCTERMS.W3CDTF/DCTERMS.available">2024-08-06</meta:user-defined>
    <meta:user-defined meta:name="DCTERMS.W3CDTF/OVERHEIDop.jaargang">2024</meta:user-defined>
    <meta:user-defined meta:name="OVERHEIDop.publicationIssue">343584</meta:user-defined>
    <meta:user-defined meta:name="OVERHEIDop.GmbID/DC.identifier">gmb-2024-343584</meta:user-defined>
    <meta:user-defined meta:name="OVERHEIDop.versieInformatie"/>
  </office:meta>
</office:document-meta>
</file>