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wijzigen van de bestemming deels bedrijf en deels wonen aan de Zuidvliet 664, 8921 EZ Leeuwarden (OV-2024-0020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wijzigen van de bestemming deels bedrijf en deels wonen aan de Zuidvliet 664, 8921 EZ Leeuwarden. Bij ons geregistreerd onder kenmerk: OV-2024-002058. De verzenddatum is 02-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5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058</meta:user-defined>
    <dc:language>nl</dc:language>
    <meta:user-defined meta:name="OVERHEIDop.locatietype/OVERHEIDop.gebiedsmarkering">Punt</meta:user-defined>
    <meta:user-defined meta:name="DC.title">Buiten behandeling laten van aanvraag omgevingsvergunning voor het wijzigen van de bestemming deels bedrijf en deels wonen aan de Zuidvliet 664, 8921 EZ Leeuwarden (OV-2024-002058)</meta:user-defined>
    <meta:user-defined meta:name="DCTERMS.W3CDTF/DCTERMS.available">2024-08-06</meta:user-defined>
    <meta:user-defined meta:name="DCTERMS.W3CDTF/OVERHEIDop.jaargang">2024</meta:user-defined>
    <meta:user-defined meta:name="OVERHEIDop.publicationIssue">343583</meta:user-defined>
    <meta:user-defined meta:name="OVERHEIDop.GmbID/DC.identifier">gmb-2024-343583</meta:user-defined>
    <meta:user-defined meta:name="OVERHEIDop.versieInformatie"/>
  </office:meta>
</office:document-meta>
</file>