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ornelis Calffstraat 6, 1506 ST Zaandam -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878 - het bouwen van 6 woningen -  - op de locatie Cornelis Calffstraat 6, 1506 ST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58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78</meta:user-defined>
    <dc:language>nl</dc:language>
    <meta:user-defined meta:name="OVERHEIDop.locatietype/OVERHEIDop.gebiedsmarkering">Punt</meta:user-defined>
    <meta:user-defined meta:name="DC.title">Verlenging beslistermijn omgevingsvergunning - Cornelis Calffstraat 6, 1506 ST Zaandam - het bouwen van 6 w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82</meta:user-defined>
    <meta:user-defined meta:name="OVERHEIDop.GmbID/DC.identifier">gmb-2024-343582</meta:user-defined>
    <meta:user-defined meta:name="OVERHEIDop.versieInformatie"/>
  </office:meta>
</office:document-meta>
</file>