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llen van 12 populieren, tussen Alde Lunewei 1 en 3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Alde Lunewei 1 en 3 Suwâld</text:p>
            <text:p text:style-name="common-al">Zaaknummer: 737117924</text:p>
            <text:p text:style-name="common-al">het vellen van 12 populieren</text:p>
            <text:p text:style-name="common-al">Datum ontvangst: 01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358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8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8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Gemeente Tytsjerksteradiel - ontvangen aanvraag omgevingsvergunning, het vellen van 12 populieren, tussen Alde Lunewei 1 en 3, Suwâl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581</meta:user-defined>
    <meta:user-defined meta:name="OVERHEIDop.GmbID/DC.identifier">gmb-2024-343581</meta:user-defined>
    <meta:user-defined meta:name="OVERHEIDop.versieInformatie"/>
  </office:meta>
</office:document-meta>
</file>