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plaatsingsbesluit zaterdagmarkt 17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 a l t b o m m e l;</text:p>
            <text:p text:style-name="common-al">Overwegende dat:</text:p>
            <text:p text:style-name="common-al">- in de binnenstad van Zaltbommel in de periode van 10 augustus tot en met 19 augustus 2024 verschillende evenementen plaatsvinden in het kader van de Bommelweek;</text:p>
            <text:p text:style-name="common-al">- de Bommelweek als een grootschalig lokaal evenement kan worden aangemerkt;</text:p>
            <text:p text:style-name="common-al">- het in het belang van een ordelijke organisatie en verloop van de Bommelweek wenselijk is om de zaterdagmarkt te verplaatsen.</text:p>
            <text:p text:style-name="common-al">Gelet op:</text:p>
            <text:p text:style-name="common-al">- het bepaalde in artikel 2a van de Marktverordening; en</text:p>
            <text:p text:style-name="common-al">- het advies van de marktmeester.</text:p>
            <text:p text:style-name="common-al">B e s l u i t:</text:p>
            <text:p text:style-name="common-al">de zaterdagmarkt van zaterdag 17 augustus 2024 te verplaatsen naar het oostelijk gedeelte van de Gamerschestraat, tussen de Markt en de Kloosterstraat. </text:p>
            <text:p text:style-name="common-al">Dit besluit is op 1 augustus 2024 verzonden. </text:p>
            <text:p text:style-name="common-al">Vragen ? </text:p>
            <text:p text:style-name="common-al">Hebt u vragen of opmerkingen over dit besluit? Neem dan contact op met de afdeling Leefomgeving via telefoonnummer 14 0418.</text:p>
            <text:p text:style-name="common-al">Niet mee eens?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358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8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8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Econom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plaatsingsbesluit zaterdagmarkt 17 augustus 2024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80</meta:user-defined>
    <meta:user-defined meta:name="OVERHEIDop.GmbID/DC.identifier">gmb-2024-343580</meta:user-defined>
    <meta:user-defined meta:name="OVERHEIDop.versieInformatie"/>
  </office:meta>
</office:document-meta>
</file>