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Gijzenkade, Jan Prinslaan, P.C. Boutensstraat, Van Moerkerkenstraat, Zomervaart t.h.v. nummer 17 Haarlem, 0392-2024-0092262, het vervangen van zes bomen aan de Delftwijk i.v.m. slechte conditie, ontvangen op 02-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57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7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7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262</meta:user-defined>
    <meta:user-defined meta:name="DCTERMS.abstract">het vervangen van zes bomen aan de Delftwijk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n Gijzenkade, Jan Prinslaan, P.C. Boutensstraat, Van Moerkerkenstraat, Zomervaart t.h.v. nummer 17 Haarlem, 0392-2024-0092262, het vervangen van zes bomen aan de Delftwijk i.v.m. slechte conditie, ontvangen op 02-07-2024</meta:user-defined>
    <meta:user-defined meta:name="DCTERMS.W3CDTF/DCTERMS.available">2024-08-06</meta:user-defined>
    <meta:user-defined meta:name="DCTERMS.W3CDTF/OVERHEIDop.jaargang">2024</meta:user-defined>
    <meta:user-defined meta:name="OVERHEIDop.externeBijlage">HAARLEM_202408_GFO_ZAKEN_216311_Bijlage publica...|exb-2024-31180</meta:user-defined>
    <meta:user-defined meta:name="OVERHEIDop.publicationIssue">343572</meta:user-defined>
    <meta:user-defined meta:name="OVERHEIDop.GmbID/DC.identifier">gmb-2024-343572</meta:user-defined>
    <meta:user-defined meta:name="OVERHEIDop.versieInformatie"/>
  </office:meta>
</office:document-meta>
</file>