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met regels ruimtelijke ordening voor vergroten bouwmogelijkheden voor realisatie kantoorgebouw op de hoek Boumaboulevard - van Elmptstraat, kadastraal bekend GNG sectie P, perceel 17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oek Boumaboulevard - van Elmptstraat, kadastraal bekend GNG sectie P, perceel 171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ndelen in strijd met regels ruimtelijke ordening voor vergroten bouwmogelijkheden voor realisatie kantoorgebouw (verzenddatum 30-07-2024, dossiernummer 2023785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7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andelen in strijd met regels ruimtelijke ordening voor vergroten bouwmogelijkheden voor realisatie kantoorgebouw op de hoek Boumaboulevard - van Elmptstraat, kadastraal bekend GNG sectie P, perceel 1715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70</meta:user-defined>
    <meta:user-defined meta:name="OVERHEIDop.GmbID/DC.identifier">gmb-2024-343570</meta:user-defined>
    <meta:user-defined meta:name="OVERHEIDop.versieInformatie"/>
  </office:meta>
</office:document-meta>
</file>