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vangen rechter schoorsteen, Biesterweg 80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41 </text:p>
            <text:p text:style-name="common-al"> Omschrijving: opvangen rechter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80 5615AJ Eindhoven</text:p>
              </text:list-item>
            </text:list>
            <text:p text:style-name="common-al"> Datum ontvangst: 0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56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1</meta:user-defined>
    <meta:user-defined meta:name="DCTERMS.abstract">opvangen rechter schoorsteen</meta:user-defined>
    <dc:language>nl</dc:language>
    <meta:user-defined meta:name="OVERHEIDop.locatietype/OVERHEIDop.gebiedsmarkering">Punt</meta:user-defined>
    <meta:user-defined meta:name="DC.title">Ingediende aanvraag omgevingsvergunning: opvangen rechter schoorsteen, Biesterweg 80 5615AJ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67</meta:user-defined>
    <meta:user-defined meta:name="OVERHEIDop.GmbID/DC.identifier">gmb-2024-343567</meta:user-defined>
    <meta:user-defined meta:name="OVERHEIDop.versieInformatie"/>
  </office:meta>
</office:document-meta>
</file>