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Wijziging in vergunning 195172, verwijderen schuur en plaatsen Tiny House - Belle van Zuylenlaan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9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aart 2024</text:p>
            <text:p text:style-name="common-al">
            <text:span text:style-name="nadrukvet">Omschrijving:</text:span> Wijziging in vergunning 195172, verwijderen schuur en plaatsen Tiny House</text:p>
            <text:p text:style-name="last-al">
            <text:span text:style-name="nadrukvet">Locatie:</text:span> Belle van Zuylenlaan 4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56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83</meta:user-defined>
    <meta:user-defined meta:name="DCTERMS.abstract">Gemeente Almere - verlenging beslistermijn aanvraag omgevingsvergunning - Wijziging in vergunning 195172, verwijderen schuur en plaatsen Tiny House - Belle van Zuylenlaan 4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Wijziging in vergunning 195172, verwijderen schuur en plaatsen Tiny House - Belle van Zuylenlaan 40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65</meta:user-defined>
    <meta:user-defined meta:name="OVERHEIDop.GmbID/DC.identifier">gmb-2024-343565</meta:user-defined>
    <meta:user-defined meta:name="OVERHEIDop.versieInformatie"/>
  </office:meta>
</office:document-meta>
</file>