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llen van een houtopstand (kap) verleend fietsroute Noorder Ij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60 bomen, verplanten van 5 bomen en het snoeien (afzetten) van 5 bomen tbv fietsroute Noorder IJplas</text:p>
            <text:p text:style-name="common-al">Besluit: verleend</text:p>
            <text:p text:style-name="common-al">Besluit verzonden op: 01-08-2024</text:p>
            <text:p text:style-name="common-al">Zaakadres: fietsroute Noorder Ijplas</text:p>
            <text:p text:style-name="common-al">Zaaknummer: Z2024-014187</text:p>
            <text:p text:style-name="common-al">DSO-nummer: 202406060055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4-014187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8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562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6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6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4187</meta:user-defined>
    <meta:user-defined meta:name="DCTERMS.abstract">kappen van 60 bomen, verplanten van 5 bomen en het snoeien (afzetten) van 5 bomen tbv fietsroute Noorder IJpl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llen van een houtopstand (kap) verleend fietsroute Noorder Ijplas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3562</meta:user-defined>
    <meta:user-defined meta:name="OVERHEIDop.GmbID/DC.identifier">gmb-2024-343562</meta:user-defined>
    <meta:user-defined meta:name="OVERHEIDop.versieInformatie"/>
  </office:meta>
</office:document-meta>
</file>