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voor het bouwen van een berging  aan Tettingburren 3, 8711 EJ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Tettingburren 3, 8711 EJ Workum CLZ-00005735 het plaatsen van dakkapellen (datum verzending brief / besluit: 30-07-2024)</text:p>
            <text:p text:style-name="common-al">
            
          </text:p>
            <text:p text:style-name="common-al">Vergunningen kunnen worden ingezien. Hiervoor moet van tevoren</text:p>
            <text:p text:style-name="common-al">telefonisch een afspraak worden gemaakt Team Vergunningen, 14 0515.</text:p>
            <text:p text:style-name="common-al">
            
          </text:p>
            <text:p text:style-name="common-al">
            <text:span text:style-name="nadrukcur">Bent u het niet eens met dit</text:span>
          </text:p>
            <text:p text:style-name="common-al">
            <text:span text:style-name="nadrukcur">besluit?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Bent u het niet eens met dit besluit? Dan kunt u hiertegen bezwaar</text:p>
            <text:p text:style-name="common-al">maken. U doet dit door een brief te sturen naar het college van burgemeester en</text:p>
            <text:p text:style-name="common-al">wethouders van de gemeente Súdwest-Fryslân. Let erop dat u reageert binnen zes</text:p>
            <text:p text:style-name="common-al">weken na de verzenddatum van onze brief. Om uw bezwaar in behandeling te kunnen</text:p>
            <text:p text:style-name="common-al">nemen, moet u reageren binnen voornoemde termijn van 6 weken.</text:p>
            <text:p text:style-name="common-al"/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• uw naam en adres</text:p>
            <text:p text:style-name="common-al">
            
          </text:p>
            <text:p text:style-name="common-al">• de datum</text:p>
            <text:p text:style-name="common-al">
            
          </text:p>
            <text:p text:style-name="common-al">• het besluit waartegen u bezwaar maakt</text:p>
            <text:p text:style-name="common-al">
            
          </text:p>
            <text:p text:style-name="common-al">• de redenen waarom u bezwaar maakt</text:p>
            <text:p text:style-name="common-al">
            
          </text:p>
            <text:p text:style-name="common-al">• uw handtekening.</text:p>
            <text:p text:style-name="common-al">
            
          </text:p>
            <text:p text:style-name="common-al"/>
            <text:p text:style-name="common-al">
            
          </text:p>
            <text:p text:style-name="common-al">Stuur uw brief naar:</text:p>
            <text:p text:style-name="common-al">
            
          </text:p>
            <text:p text:style-name="common-al">Burgemeester en wethouders van de gemeente Súdwest-Fryslân</text:p>
            <text:p text:style-name="common-al">
            
          </text:p>
            <text:p text:style-name="common-al">Postbus 10.000</text:p>
            <text:p text:style-name="common-al">
            
          </text:p>
            <text:p text:style-name="common-al">8600 HA SNEEK</text:p>
            <text:p text:style-name="common-al">
            
          </text:p>
            <text:p text:style-name="common-al"/>
            <text:p text:style-name="common-al">
            
          </text:p>
            <text:p text:style-name="common-al">U kunt ook digitaal bezwaar maken via <text:a xlink:href="https://sudwestfryslan.leefomgeving.app/www.sudwestfryslan.nl" xlink:type="simple">www.sudwestfryslan.nl</text:a>.</text:p>
            <text:p text:style-name="common-al">Daarvoor heeft u wel een elektronische handtekening (DigiD) nodig.</text:p>
            <text:p text:style-name="common-al">
            
          </text:p>
            <text:p text:style-name="common-al"/>
            <text:p text:style-name="common-al">
            
          </text:p>
            <text:p text:style-name="common-al">
            <text:span text:style-name="nadrukcur">Wilt u de beslissing op uw</text:span>
          </text:p>
            <text:p text:style-name="common-al">
            <text:span text:style-name="nadrukcur">bezwaar niet afwachten?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Als u bezwaar maakt, blijft ons besluit in ieder geval geldig</text:p>
            <text:p text:style-name="common-al">totdat we over uw bezwaar hebben beslist. Wilt u de beslissing op uw bezwaar</text:p>
            <text:p text:style-name="common-al">niet afwachten en snel duidelijkheid? Vraag dan de voorzieningenrechter om een</text:p>
            <text:p text:style-name="common-al">voorlopige voorziening. Dit betekent dat de rechter snel naar uw verzoek kijkt</text:p>
            <text:p text:style-name="common-al">en alvast een voorlopige uitspraak doet. </text:p>
            <text:p text:style-name="common-al"/>
            <text:p text:style-name="common-al">
            
          </text:p>
            <text:p text:style-name="common-al">Het adres van de voorzieningenrechter is: </text:p>
            <text:p text:style-name="common-al">
            
          </text:p>
            <text:p text:style-name="common-al">Voorzieningenrechter van de rechtbank Noord-Nederland, Postbus</text:p>
            <text:p text:style-name="common-al">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4355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5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735</meta:user-defined>
    <dc:language>nl</dc:language>
    <meta:user-defined meta:name="OVERHEIDop.locatietype/OVERHEIDop.gebiedsmarkering">Punt</meta:user-defined>
    <meta:user-defined meta:name="DC.title">Geweigerde aanvraag omgevingsvergunning voor het bouwen van een berging  aan Tettingburren 3, 8711 EJ Workum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56</meta:user-defined>
    <meta:user-defined meta:name="OVERHEIDop.GmbID/DC.identifier">gmb-2024-343556</meta:user-defined>
    <meta:user-defined meta:name="OVERHEIDop.versieInformatie"/>
  </office:meta>
</office:document-meta>
</file>