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hv Meerwijk, Palingpad, 0392-2024-0093279, het kappen en vervangen van één boom (609531) i.v.m. slechte staat en scheefstand, verzonden 02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355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5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5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093279</meta:user-defined>
    <meta:user-defined meta:name="DCTERMS.abstract">het kappen en vervangen van één boom (609531) i.v.m. slechte staat en scheefst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hv Meerwijk, Palingpad, 0392-2024-0093279, het kappen en vervangen van één boom (609531) i.v.m. slechte staat en scheefstand, verzonden 02-08-2024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554</meta:user-defined>
    <meta:user-defined meta:name="OVERHEIDop.GmbID/DC.identifier">gmb-2024-343554</meta:user-defined>
    <meta:user-defined meta:name="OVERHEIDop.versieInformatie"/>
  </office:meta>
</office:document-meta>
</file>