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DSO voor het bouwen van een berging  op Posthoorn 11a 5575DR Luyk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maakt bekend dat de aanvraag voor een omgevingsvergunning DSO is ingetrokken:</text:p>
            <text:p text:style-name="common-al">Zaaknummer: 17244199</text:p>
            <text:p text:style-name="common-al">Ontvangstdatum aanvraag: 17-07-2024</text:p>
            <text:p text:style-name="common-al">Plaats/adres: Posthoorn 11a 5575DR Luyksgestel</text:p>
            <text:p text:style-name="common-al">Omschrijving: het bouwen van een berging </text:p>
            <text:p text:style-name="common-al">Activiteit(en): Bouw (omgevingsplan)</text:p>
            <text:p text:style-name="common-al">
            <text:span text:style-name="nadrukvet">Aanvraag is ingetrokken</text:span>
          </text:p>
            <text:p text:style-name="last-al">Met dit bericht laat de gemeente u weten dat niet meer om toestemming wordt gevraagd voor deze activiteit. Het behandelen van de aanvraag is nu gestopt. De gemeente gaat geen besluit meer nemen. 
U kunt geen bezwaar maken tegen het intrekken van e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43550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550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550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4199</meta:user-defined>
    <meta:user-defined meta:name="DCTERMS.abstract">bouwen van een bergin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 DSO voor het bouwen van een berging  op Posthoorn 11a 5575DR Luyksgestel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550</meta:user-defined>
    <meta:user-defined meta:name="OVERHEIDop.GmbID/DC.identifier">gmb-2024-343550</meta:user-defined>
    <meta:user-defined meta:name="OVERHEIDop.versieInformatie"/>
  </office:meta>
</office:document-meta>
</file>