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Groen van Prinstererstraat 24B-01 - Groen van Prinstererstraat 24B, 26B en 28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Groen van Prinstererstraat 24B-01, 3038RJ, wijzigen van de twee bovenwoningen op de nummers 24, 26 en 28. De bovenste bouwlaag is in de bestaande situatie gedeeld. Deze bouwlaag wordt volledig aan de bovenste woning toegevoegd. Hierdoor ontstaan per pand twee bovenwoningen met een gebruiksoppervlakte van 48 en 79 m2 (datum besluit 02-08-2024, op dezelfde dag verzonden, dossiernummer OMV.24.07.0027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353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3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3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oen van Prinstererstraat 24B-01 - Groen van Prinstererstraat 24B, 26B en 28B</meta:user-defined>
    <meta:user-defined meta:name="DCTERMS.W3CDTF/DCTERMS.available">2024-08-06</meta:user-defined>
    <meta:user-defined meta:name="DCTERMS.W3CDTF/OVERHEIDop.jaargang">2024</meta:user-defined>
    <meta:user-defined meta:name="OVERHEIDop.publicationIssue">343535</meta:user-defined>
    <meta:user-defined meta:name="OVERHEIDop.GmbID/DC.identifier">gmb-2024-343535</meta:user-defined>
    <meta:user-defined meta:name="OVERHEIDop.versieInformatie"/>
  </office:meta>
</office:document-meta>
</file>