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600, oprichten van 14 woonhuizen (Hofmakerij 2e fase) en afwijken ruimtelijke regels aan de Industriestraat 46A, 46B, 48A t/m D, 50A t/m D en De Clercqdwarsstraat 31 t/m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3-00002600 voor een Omgevingsvergunning voor het oprichten van 14 woonhuizen (Hofmakerij 2e fase) en afwijken ruimtelijke regels op locatie Industriestraat 46A, 46B, 48A t/m D, 50A t/m D en De Clercqdwarsstraat 31 t/m 37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item text:style-override="id1-3-2-1-1-2-5">
                <text:number>•</text:number>
                <text:p text:style-name="al">handelen in strijd met de ruimtelijke regels</text:p>
              </text:list-item>
            </text:list>
            <text:p text:style-name="common-al">
            <text:span text:style-name="nadrukvet">Inzien en beroep</text:span>
          </text:p>
            <text:p text:style-name="last-al">U kunt de omgevingsvergunning en de bijbehorende stukken van 14 augustus tot en met 25 september 2024 op afspraak inzien bij het team VTH Leefomgeving, en op <text:a xlink:href="https://www.ruimtelijkeplannen.nl/NL.IMRO.0164.OV0056-0301" xlink:type="simple">https://www.ruimtelijkeplannen.nl/NL.IMRO.0164.OV0056-0301</text:a> en <text:a xlink:href="https://jeleefomgeving.nl/inzien/001888730/df40a00a-50aa-11ef-a33a-0050560122a3" xlink:type="simple">https://jeleefomgeving.nl/inzien/001888730/df40a00a-50aa-11ef-a33a-0050560122a3</text:a>.   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53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0</meta:user-defined>
    <meta:user-defined meta:name="DCTERMS.abstract">Betreft: Beschikking op aanvraag op locatie Industriestraat 46A, 46B, 48A t/m D, 50A t/m D en De Clercqdwarsstraat 31 t/m 37  in Hengelo</meta:user-defined>
    <dc:language>nl</dc:language>
    <meta:user-defined meta:name="OVERHEIDop.locatietype/OVERHEIDop.gebiedsmarkering">Punt</meta:user-defined>
    <meta:user-defined meta:name="DC.title">Kennisgeving besluit Z2023-00002600, oprichten van 14 woonhuizen (Hofmakerij 2e fase) en afwijken ruimtelijke regels aan de Industriestraat 46A, 46B, 48A t/m D, 50A t/m D en De Clercqdwarsstraat 31 t/m 37  in Hengelo</meta:user-defined>
    <meta:user-defined meta:name="OVERHEIDop.datumEindeReactietermijn">2024-09-24</meta:user-defined>
    <meta:user-defined meta:name="OVERHEIDop.terinzageleggingBG">https://jeleefomgeving.nl/inzien/001888730/df40a00a-50aa-11ef-a33a-0050560122a3</meta:user-defined>
    <meta:user-defined meta:name="DCTERMS.W3CDTF/DCTERMS.available">2024-08-13</meta:user-defined>
    <meta:user-defined meta:name="DCTERMS.W3CDTF/OVERHEIDop.jaargang">2024</meta:user-defined>
    <meta:user-defined meta:name="OVERHEIDop.publicationIssue">343531</meta:user-defined>
    <meta:user-defined meta:name="OVERHEIDop.GmbID/DC.identifier">gmb-2024-343531</meta:user-defined>
    <meta:user-defined meta:name="OVERHEIDop.versieInformatie"/>
  </office:meta>
</office:document-meta>
</file>