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42, 7315 AC Apeldoorn, het aanpassen van de zonwering en het plaatsen van een 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8-2024</text:p>
            <text:p text:style-name="common-al">Zaaknummer:  020051601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52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160179</meta:user-defined>
    <dc:language>nl</dc:language>
    <meta:user-defined meta:name="OVERHEIDop.locatietype/OVERHEIDop.gebiedsmarkering">Punt</meta:user-defined>
    <meta:user-defined meta:name="DC.title">Aanvraag Omgevingsvergunning Loolaan 42, 7315 AC Apeldoorn, het aanpassen van de zonwering en het plaatsen van een naambor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27</meta:user-defined>
    <meta:user-defined meta:name="OVERHEIDop.GmbID/DC.identifier">gmb-2024-343527</meta:user-defined>
    <meta:user-defined meta:name="OVERHEIDop.versieInformatie"/>
  </office:meta>
</office:document-meta>
</file>