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ndrik Mesdagstraat 12 5753D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4 een besluit genomen op de aanvraag omgevingsvergunning voor het plaatsen van een overkapping op de locatie Hendrik Mesdagstraat 12 5753DA Deurne. De zaak is geregistreerd onder nummer HZ-2024-0358. De vergunning is verleend. Het besluit gaat over de activiteit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351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358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endrik Mesdagstraat 12 5753DA Deurne</meta:user-defined>
    <meta:user-defined meta:name="OVERHEIDop.datumEindeReactietermijn">2024-09-16</meta:user-defined>
    <meta:user-defined meta:name="OVERHEIDop.terinzageleggingBG">https://mijnpublicaties.nl/Publicatie/6c739b7a-aeb0-407b-72a4-08dca668403c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19</meta:user-defined>
    <meta:user-defined meta:name="OVERHEIDop.GmbID/DC.identifier">gmb-2024-343519</meta:user-defined>
    <meta:user-defined meta:name="OVERHEIDop.versieInformatie"/>
  </office:meta>
</office:document-meta>
</file>