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huisvesting voor internationale medewerkers en het maken van een uitweg aan Clivia Kad. sect. N nr.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15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het realiseren van huisvesting internationale medewerkers en maken van een uitweg</text:p>
                  </table:table-cell>
                  <table:table-cell table:style-name="entry" table:number-rows-spanned="1" table:number-columns-spanned="1">
                    <text:p text:style-name="table_al">Clivia Kad. sect. N nr.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1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huisvesting voor internationale medewerkers en het maken van een uitweg aan Clivia Kad. sect. N nr. 39 te Hui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17</meta:user-defined>
    <meta:user-defined meta:name="OVERHEIDop.GmbID/DC.identifier">gmb-2024-343517</meta:user-defined>
    <meta:user-defined meta:name="OVERHEIDop.versieInformatie"/>
  </office:meta>
</office:document-meta>
</file>