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ladderlift/verhuislift, Perpignanlaan 55 5627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296 </text:p>
            <text:p text:style-name="common-al"> Omschrijving: plaatsen van een ladderlift/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rpignanlaan 55 5627L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2-08-2024 </text:p>
            <text:p text:style-name="common-al"> Heeft u direct belang bij deze beslissing? Dan kunt u binnen zes weken, na 02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51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1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1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296</meta:user-defined>
    <meta:user-defined meta:name="DCTERMS.abstract">plaatsen van een ladderlift/verhuislift</meta:user-defined>
    <dc:language>nl</dc:language>
    <meta:user-defined meta:name="OVERHEIDop.locatietype/OVERHEIDop.gebiedsmarkering">Punt</meta:user-defined>
    <meta:user-defined meta:name="DC.title">Besluit op aanvraag: plaatsen van een ladderlift/verhuislift, Perpignanlaan 55 5627LC Eindhov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514</meta:user-defined>
    <meta:user-defined meta:name="OVERHEIDop.GmbID/DC.identifier">gmb-2024-343514</meta:user-defined>
    <meta:user-defined meta:name="OVERHEIDop.versieInformatie"/>
  </office:meta>
</office:document-meta>
</file>