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Circuit Zandvoort 108 2041KP Zandvoort, 0473-2024-0000578, het tappen tijdens het evenement Zandvoort Racefestival, op 22-08-2024 14:00 t/m 25 augustus 21:00, verzonden 0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35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578</meta:user-defined>
    <meta:user-defined meta:name="DCTERMS.abstract">het tappen tijdens het evenement Zandvoort Racefestival </meta:user-defined>
    <dc:language>nl</dc:language>
    <meta:user-defined meta:name="OVERHEIDop.locatietype/OVERHEIDop.gebiedsmarkering">Punt</meta:user-defined>
    <meta:user-defined meta:name="DC.title">Gemeente Zandvoort, ontheffing verleend, Circuit Zandvoort 108 2041KP Zandvoort, 0473-2024-0000578, het tappen tijdens het evenement Zandvoort Racefestival, op 22-08-2024 14:00 t/m 25 augustus 21:00, verzonden 02-08-2024</meta:user-defined>
    <meta:user-defined meta:name="DCTERMS.W3CDTF/DCTERMS.available">2024-08-06</meta:user-defined>
    <meta:user-defined meta:name="DCTERMS.W3CDTF/OVERHEIDop.jaargang">2024</meta:user-defined>
    <meta:user-defined meta:name="OVERHEIDop.publicationIssue">343512</meta:user-defined>
    <meta:user-defined meta:name="OVERHEIDop.GmbID/DC.identifier">gmb-2024-343512</meta:user-defined>
    <meta:user-defined meta:name="OVERHEIDop.versieInformatie"/>
  </office:meta>
</office:document-meta>
</file>