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mobiele hijskraan (kenmerk 1126202) ter hoogte van Nieuwstraat 56 Leidschendam Klaas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mobiele hijskraan ten behoeve van takelwerkzaamheden op 1 oktober 2024 van 08.00 tot 11.3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51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mobiele hijskraan (kenmerk 1126202) ter hoogte van Nieuwstraat 56 Leidschendam Klaassen Dakkapell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10</meta:user-defined>
    <meta:user-defined meta:name="OVERHEIDop.GmbID/DC.identifier">gmb-2024-343510</meta:user-defined>
    <meta:user-defined meta:name="OVERHEIDop.versieInformatie"/>
  </office:meta>
</office:document-meta>
</file>