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Lijsterboog, perceel HVR00 E 4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diverse bomen (Hongaarse eiken, Quercus frainetto) , Lijsterboog, perceel HVR00 E 458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ijsterboog, perceel HVR00 E 4585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diverse bomen (Hongaarse eiken, Quercus frainetto)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0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35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0007</meta:user-defined>
    <dc:language>nl</dc:language>
    <meta:user-defined meta:name="OVERHEIDop.locatietype/OVERHEIDop.gebiedsmarkering">Punt</meta:user-defined>
    <meta:user-defined meta:name="DC.title">Verleende omgevingsvergunning reguliere procedure Lijsterboog, perceel HVR00 E 4585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51</meta:user-defined>
    <meta:user-defined meta:name="OVERHEIDop.GmbID/DC.identifier">gmb-2024-34351</meta:user-defined>
    <meta:user-defined meta:name="OVERHEIDop.versieInformatie"/>
  </office:meta>
</office:document-meta>
</file>