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uitbreiden van een bestaande overkapping aan Westelbeersedijk 6 5529NH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8-2024 een omgevingsvergunning geweigerd. De gemeente geeft hiermee geen toestemming voor het uitbreiden van een bestaande overkapping aan Westelbeersedijk 6 5529NH Casteren. Het kenmerk van de gemeente voor deze zaak is ZBLA2024-000580.</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350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0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0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580</meta:user-defined>
    <meta:user-defined meta:name="DCTERMS.abstract">uitbreiden van een bestaande overkapping</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uitbreiden van een bestaande overkapping aan Westelbeersedijk 6 5529NH Casteren</meta:user-defined>
    <meta:user-defined meta:name="DCTERMS.W3CDTF/DCTERMS.available">2024-08-06</meta:user-defined>
    <meta:user-defined meta:name="DCTERMS.W3CDTF/OVERHEIDop.jaargang">2024</meta:user-defined>
    <meta:user-defined meta:name="OVERHEIDop.publicationIssue">343509</meta:user-defined>
    <meta:user-defined meta:name="OVERHEIDop.GmbID/DC.identifier">gmb-2024-343509</meta:user-defined>
    <meta:user-defined meta:name="OVERHEIDop.versieInformatie"/>
  </office:meta>
</office:document-meta>
</file>