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oevoegen van lavazand aan het grondstoffenpakket voor de productie van straalgrit op de locatie Kilkade 30 te Dordrecht zaaknummer Z-24-4462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evoegen van lavazand aan het grondstoffenpakket voor de productie van straalgrit op de locatie Kilkade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49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9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9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oevoegen van lavazand aan het grondstoffenpakket voor de productie van straalgrit op de locatie Kilkade 30 te Dordrecht zaaknummer Z-24-446216</meta:user-defined>
    <meta:user-defined meta:name="DCTERMS.W3CDTF/DCTERMS.available">2024-08-06</meta:user-defined>
    <meta:user-defined meta:name="DCTERMS.W3CDTF/OVERHEIDop.jaargang">2024</meta:user-defined>
    <meta:user-defined meta:name="OVERHEIDop.publicationIssue">343497</meta:user-defined>
    <meta:user-defined meta:name="OVERHEIDop.GmbID/DC.identifier">gmb-2024-343497</meta:user-defined>
    <meta:user-defined meta:name="OVERHEIDop.versieInformatie"/>
  </office:meta>
</office:document-meta>
</file>