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 Martenshoek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tation Martenshoek, 9602 AZ Hoogezand, voor het uitbreiden van de fietsenstalling, 1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348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ation Martenshoek Hoogezand, aanvraag vergunnin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485</meta:user-defined>
    <meta:user-defined meta:name="OVERHEIDop.GmbID/DC.identifier">gmb-2024-343485</meta:user-defined>
    <meta:user-defined meta:name="OVERHEIDop.versieInformatie"/>
  </office:meta>
</office:document-meta>
</file>