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de Bemmelse kermis bij Het Wapen van 9 augustus tot en met 13 augustus 2024 op de Dorpsstraat te Bemm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text:span> maken bekend dat zij een besluit hebben genomen inzake een evenementenvergunning, waarbij de reguliere procedure van toepassing is. De datum van de bekendmaking aan de aanvrager staat tussen haakjes.</text:p>
            <text:p text:style-name="common-al">
            <text:span text:style-name="nadrukvet">Evenementenvergunning:</text:span> </text:p>
            <text:list text:style-name="id1-3-2-1-1-3">
              <text:list-item text:style-override="id1-3-2-1-1-3-1">
                <text:number>-</text:number>
                <text:p text:style-name="al">Het Wapen van Bemmel B.V., voor het organiseren van de Bemmelse kermis bij Het Wapen van 9 augustus t/m 13 augustus 2024 op de Dorpsstraat in Bemmel (1 augustus 2024) <text:span text:style-name="nadrukcur">6681BP</text:span></text:p>
              </text:list-item>
            </text:list>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43484</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484</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484</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Toestemming voor het organiseren van de Bemmelse kermis bij Het Wapen van 9 augustus tot en met 13 augustus 2024 op de Dorpsstraat te Bemmel</meta:user-defined>
    <meta:user-defined meta:name="DCTERMS.W3CDTF/DCTERMS.available">2024-08-07</meta:user-defined>
    <meta:user-defined meta:name="DCTERMS.W3CDTF/OVERHEIDop.jaargang">2024</meta:user-defined>
    <meta:user-defined meta:name="OVERHEIDop.publicationIssue">343484</meta:user-defined>
    <meta:user-defined meta:name="OVERHEIDop.GmbID/DC.identifier">gmb-2024-343484</meta:user-defined>
    <meta:user-defined meta:name="OVERHEIDop.versieInformatie"/>
  </office:meta>
</office:document-meta>
</file>