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dersstaf 14 3763XT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4 een besluit genomen op de aanvraag met zaaknummer 806333 voor een omgevingsvergunning voor het kappen van een boom op locatie Herdersstaf 14 3763XT Soest. De vergunning is toegekend en is verzonden op 05-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47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6333</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rdersstaf 14 3763XT Soest, kappen van een boom</meta:user-defined>
    <meta:user-defined meta:name="DCTERMS.W3CDTF/DCTERMS.available">2024-08-06</meta:user-defined>
    <meta:user-defined meta:name="DCTERMS.W3CDTF/OVERHEIDop.jaargang">2024</meta:user-defined>
    <meta:user-defined meta:name="OVERHEIDop.publicationIssue">343477</meta:user-defined>
    <meta:user-defined meta:name="OVERHEIDop.GmbID/DC.identifier">gmb-2024-343477</meta:user-defined>
    <meta:user-defined meta:name="OVERHEIDop.versieInformatie"/>
  </office:meta>
</office:document-meta>
</file>