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straat 99 2013XH Haarlem, 0392-2024-0109591, een doorbraak bij een dragende tussenmuur, ontvangen op 01-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47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7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9591</meta:user-defined>
    <meta:user-defined meta:name="DCTERMS.abstract">een doorbraak bij een dragende tussen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straat 99 2013XH Haarlem, 0392-2024-0109591, een doorbraak bij een dragende tussenmuur, ontvangen op 01-08-2024</meta:user-defined>
    <meta:user-defined meta:name="DCTERMS.W3CDTF/DCTERMS.available">2024-08-06</meta:user-defined>
    <meta:user-defined meta:name="DCTERMS.W3CDTF/OVERHEIDop.jaargang">2024</meta:user-defined>
    <meta:user-defined meta:name="OVERHEIDop.publicationIssue">343475</meta:user-defined>
    <meta:user-defined meta:name="OVERHEIDop.GmbID/DC.identifier">gmb-2024-343475</meta:user-defined>
    <meta:user-defined meta:name="OVERHEIDop.versieInformatie"/>
  </office:meta>
</office:document-meta>
</file>