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Stationsplein 2011LR Haarlem, 0392-2024-0105069, het promoten van San Pellegrino, op 16-08-2024 11:00 t/m 18:00, verzonden 24-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47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7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7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105069</meta:user-defined>
    <meta:user-defined meta:name="DCTERMS.abstract">het promoten van San Pellegrino</meta:user-defined>
    <dc:language>nl</dc:language>
    <meta:user-defined meta:name="OVERHEIDop.locatietype/OVERHEIDop.gebiedsmarkering">Punt</meta:user-defined>
    <meta:user-defined meta:name="DC.title">Gemeente Haarlem, ontheffing verleend, Stationsplein 2011LR Haarlem, 0392-2024-0105069, het promoten van San Pellegrino, op 16-08-2024 11:00 t/m 18:00, verzonden 24-07-2024</meta:user-defined>
    <meta:user-defined meta:name="DCTERMS.W3CDTF/DCTERMS.available">2024-08-06</meta:user-defined>
    <meta:user-defined meta:name="DCTERMS.W3CDTF/OVERHEIDop.jaargang">2024</meta:user-defined>
    <meta:user-defined meta:name="OVERHEIDop.publicationIssue">343472</meta:user-defined>
    <meta:user-defined meta:name="OVERHEIDop.GmbID/DC.identifier">gmb-2024-343472</meta:user-defined>
    <meta:user-defined meta:name="OVERHEIDop.versieInformatie"/>
  </office:meta>
</office:document-meta>
</file>