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alloween op zaterdag 26 oktober 2024 op Kasteel Doornenburg aan Kerkstraat 27b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Halloween, op zaterdag 26 oktober 2024 op Kasteel Doornenburg, Kerkstraat 27b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47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7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alloween op zaterdag 26 oktober 2024 op Kasteel Doornenburg aan Kerkstraat 27b te Lingewa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471</meta:user-defined>
    <meta:user-defined meta:name="OVERHEIDop.GmbID/DC.identifier">gmb-2024-343471</meta:user-defined>
    <meta:user-defined meta:name="OVERHEIDop.versieInformatie"/>
  </office:meta>
</office:document-meta>
</file>