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Jubileumfeest 75 jaar AVC Sexbierum</text:span>
          </text:p>
            <text:p text:style-name="common-al">
            
          </text:p>
            <text:p text:style-name="common-al">Burgemeester van de gemeente Waadhoeke heeft op 2 augustus 2024 een besluit genomen op de aanvraag met zaaknummer 2024-139192. Het besluit betreft het organiseren van het 75 jarig jubileumfeest van AVC Sexbierum op 27 en 28 september 2024 op het adres Spoardyk 4 in Sexbie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47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3919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70</meta:user-defined>
    <meta:user-defined meta:name="OVERHEIDop.GmbID/DC.identifier">gmb-2024-343470</meta:user-defined>
    <meta:user-defined meta:name="OVERHEIDop.versieInformatie"/>
  </office:meta>
</office:document-meta>
</file>