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gewijzigd vastgesteld bestemmingsplan ‘Buitengebied, Ullinge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gemeenteraad onderstaand(e) besluit(en) en bijbehorende stukken heeft vastgesteld: </text:p>
            <text:list text:style-name="id1-3-2-1-1-2">
              <text:list-item text:style-override="id1-3-2-1-1-2-1">
                <text:number>1.</text:number>
                <text:p text:style-name="al">Het bestemmingsplan ‘Buitengebied, Ullingen 8’. Het bestemmingsplan is gewijzigd ten opzichte van het ontwerpbestemmingsplan. Voor een overzicht van de wijzigingen verwijzen wij u naar de Nota van zienswijzen en wijzigingen ontwerpbestemmingsplan ‘Buitengebied, Ullingen 8’ die onderdeel uitmaakt van het vaststellingsbesluit. </text:p>
              </text:list-item>
              <text:list-item text:style-override="id1-3-2-1-1-2-2">
                <text:number>2.</text:number>
                <text:p text:style-name="al">Er is voor deze ontwikkeling geen exploitatieplan vastgesteld omdat het verhaal van de kosten anderszins is verzekerd, namelijk middels een gesloten anterieure overeenkomst. </text:p>
              </text:list-item>
            </text:list>
            <text:p text:style-name="common-al">
            <text:span text:style-name="nadrukvet">Waar ligt het plangebied?</text:span>
          </text:p>
            <text:p text:style-name="common-al">Het plangebied ligt in het buitengebied van Ledeacker en omvat het perceel plaatselijk bekend Ullingen 8. Het perceel is kadastraal bekend als gemeente Oploo, sectie I, nummer 1109. </text:p>
            <text:p text:style-name="common-al">
            <text:span text:style-name="nadrukvet">Wat is de inhoud van het plan?</text:span>
          </text:p>
            <text:p text:style-name="common-al">Het bestemmingsplan voorziet in het veranderen van de bestemming ‘agrarisch – grondgebonden’ naar de bestemming ‘agrarisch-technisch hulpbedrijf’ ten behoeve van het bedrijf van initiatiefnemer in onderhoud, reparatie, verkoop en verhuur van land- en tuinbouwmachines en materieel.</text:p>
            <text:p text:style-name="common-al">
            <text:span text:style-name="nadrukvet">Waar en wanneer kunt u de stukken inzien?</text:span>
          </text:p>
            <text:p text:style-name="common-al">Wij nodigen u uit om het bestemmingsplan in te zien. Deze ligt zes weken ter inzage met ingang van dinsdag 23 januari 2024 tot en met maandag 4 maart 2024. De stukken zijn digitaal in te zien op <text:a xlink:href="https://www.ruimtelijkeplannen.nl/home" xlink:type="simple"><text:span text:style-name="nadrukondlijn">www.ruimtelijkeplannen.nl</text:span></text:a>. en op de (sinds de inwerkingtreding van de Omgevingswet per 1 januari 2024) nieuwe website <text:a xlink:href="http://www.omgevingswet.overheid.nl" xlink:type="simple"><text:span text:style-name="nadrukondlijn">www.omgevingswet.overheid.nl</text:span></text:a> (tabblad ‘Regels op de kaart’ en daarna button ‘Regels op de kaart’). U kunt zoeken op de plannaam ‘Buitengebied, Ullingen 8’ of op plannummer NL.IMRO.1982.BPBuUllingen8-VA01. </text:p>
            <text:p text:style-name="common-al">Het bestemmingsplan is tijdens openingstijden ook in te zien in het Gemeentehuis, Louis Jansenplein 1, in Cuijk. Als u het bestemmingsplan in het gemeentehuis wilt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ten opzichte van het ontwerp heeft aangebracht.</text:p>
              </text:list-item>
            </text:list>
            <text:p text:style-name="common-al">U kunt tot en met dinsdag 5 maart 2024 beroep instellen. U richt uw beroepschrift aan de Afdeling bestuursrechtspraak van de Raad van State, Postbus 20019, 2500 EA Den Haag. </text:p>
            <text:p text:style-name="common-al">Het bestemmingsplan treedt in werking op woensdag 6 maart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22 januari 2024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34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Ullingen8-VA01</meta:user-defined>
    <meta:user-defined meta:name="OVERHEIDop.Plansoort/OVERHEIDop.plansoort">bestemmings- of omgevingsplan</meta:user-defined>
    <dc:language>nl</dc:language>
    <meta:user-defined meta:name="OVERHEIDop.locatietype/OVERHEIDop.gebiedsmarkering">Perceel</meta:user-defined>
    <meta:user-defined meta:name="DC.title">Bekendmaking gewijzigd vastgesteld bestemmingsplan ‘Buitengebied, Ullingen 8’</meta:user-defined>
    <meta:user-defined meta:name="DCTERMS.W3CDTF/DCTERMS.available">2024-01-22</meta:user-defined>
    <meta:user-defined meta:name="DCTERMS.W3CDTF/OVERHEIDop.jaargang">2024</meta:user-defined>
    <meta:user-defined meta:name="OVERHEIDop.publicationIssue">34347</meta:user-defined>
    <meta:user-defined meta:name="OVERHEIDop.GmbID/DC.identifier">gmb-2024-34347</meta:user-defined>
    <meta:user-defined meta:name="OVERHEIDop.versieInformatie"/>
  </office:meta>
</office:document-meta>
</file>