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uitrit Twickelerblokweg</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het aanleggen van een tijdelijke uitrit Twickelerblokweg (bij het tijdelijk opslagterrein van materialen) te Borne. De aanvraag is geregistreerd onder zaaknummer Z2024-0000052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4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2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tijdelijke uitrit Twickelerblokweg</meta:user-defined>
    <meta:user-defined meta:name="DCTERMS.W3CDTF/DCTERMS.available">2024-08-07</meta:user-defined>
    <meta:user-defined meta:name="DCTERMS.W3CDTF/OVERHEIDop.jaargang">2024</meta:user-defined>
    <meta:user-defined meta:name="OVERHEIDop.publicationIssue">343467</meta:user-defined>
    <meta:user-defined meta:name="OVERHEIDop.GmbID/DC.identifier">gmb-2024-343467</meta:user-defined>
    <meta:user-defined meta:name="OVERHEIDop.versieInformatie"/>
  </office:meta>
</office:document-meta>
</file>