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i Lassostraat - Orlandogebouw Soest, kappen van 1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8-2024 besloten om de beslistermijn voor de aanvraag met zaaknummer 804246 voor een omgevingsvergunning voor het kappen van 19 bomen op locatie Di Lassostraat - Orlandogebouw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345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04246</meta:user-defined>
    <meta:user-defined meta:name="DCTERMS.abstract">kappen van 19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i Lassostraat - Orlandogebouw Soest, kappen van 19 bom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453</meta:user-defined>
    <meta:user-defined meta:name="OVERHEIDop.GmbID/DC.identifier">gmb-2024-343453</meta:user-defined>
    <meta:user-defined meta:name="OVERHEIDop.versieInformatie"/>
  </office:meta>
</office:document-meta>
</file>