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chte container en 4 pallets stenen, Vorselaarstraat 8 5628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08 </text:p>
            <text:p text:style-name="common-al"> Omschrijving: plaatsen van een open container, een dichte container en 4 pallets st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rselaarstraat 8 5628R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08</meta:user-defined>
    <meta:user-defined meta:name="DCTERMS.abstract">plaatsen van een open container, een dichte container en 4 pallets stenen</meta:user-defined>
    <dc:language>nl</dc:language>
    <meta:user-defined meta:name="OVERHEIDop.locatietype/OVERHEIDop.gebiedsmarkering">Punt</meta:user-defined>
    <meta:user-defined meta:name="DC.title">Besluit op aanvraag: plaatsen van een open container, een dichte container en 4 pallets stenen, Vorselaarstraat 8 5628RR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42</meta:user-defined>
    <meta:user-defined meta:name="OVERHEIDop.GmbID/DC.identifier">gmb-2024-343442</meta:user-defined>
    <meta:user-defined meta:name="OVERHEIDop.versieInformatie"/>
  </office:meta>
</office:document-meta>
</file>