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Sloe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uni 2024 een aanvraag omgevingsvergunning met zaaknummer <text:span text:style-name="nadrukvet">Z2024-00001152</text:span> voor het gebruik van de woning tbv flexbewoning gelegen aan de <text:span text:style-name="nadrukvet">Sloelaan 18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4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2</meta:user-defined>
    <meta:user-defined meta:name="DCTERMS.abstract">Betreft: Beschikking verlenging beslistermijn op locatie Sloelaan 18 in Terneuzen</meta:user-defined>
    <dc:language>nl</dc:language>
    <meta:user-defined meta:name="OVERHEIDop.locatietype/OVERHEIDop.gebiedsmarkering">Vlak</meta:user-defined>
    <meta:user-defined meta:name="DC.title">Verlenging beslistermijn - Sloelaan 18 in Terneu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440</meta:user-defined>
    <meta:user-defined meta:name="OVERHEIDop.GmbID/DC.identifier">gmb-2024-343440</meta:user-defined>
    <meta:user-defined meta:name="OVERHEIDop.versieInformatie"/>
  </office:meta>
</office:document-meta>
</file>