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2 opslagcontainers en een vuilcontainer ter hoogte van Kloosterstraat 21-25 ,en Wevershof 1 tot en met 14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2 opslagcontainers en een vuilcontainer ter hoogte van Kloosterstraat 21-25 ,en Wevershof 1 tot en met 14 te Naarden-Vesting. De steiger, 2 opslagcontainers en de vuilcontainer worden geplaatst gedurende de periode 16 september 2024 7.30 tot en met 22 november 09.30 (verstuurd 29 juli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343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3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3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vergunning voor het plaatsen van een steiger, 2 opslagcontainers en een vuilcontainer ter hoogte van Kloosterstraat 21-25 ,en Wevershof 1 tot en met 14 te Naarden-Vesting</meta:user-defined>
    <meta:user-defined meta:name="DCTERMS.W3CDTF/DCTERMS.available">2024-08-06</meta:user-defined>
    <meta:user-defined meta:name="DCTERMS.W3CDTF/OVERHEIDop.jaargang">2024</meta:user-defined>
    <meta:user-defined meta:name="OVERHEIDop.publicationIssue">343436</meta:user-defined>
    <meta:user-defined meta:name="OVERHEIDop.GmbID/DC.identifier">gmb-2024-343436</meta:user-defined>
    <meta:user-defined meta:name="OVERHEIDop.versieInformatie"/>
  </office:meta>
</office:document-meta>
</file>