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degraafsestraatweg 113, 2805G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4 een aanvraag om een omgevingsvergunning ontvangen. Het gaat over het vellen van een boom  op de locatie Bodegraafsestraatweg 113, 2805GM Gouda. De aanvraag is geregistreerd onder kenmerk 2024-0001631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43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3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3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3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odegraafsestraatweg 113, 2805GM Gouda</meta:user-defined>
    <meta:user-defined meta:name="DCTERMS.W3CDTF/DCTERMS.available">2024-08-06</meta:user-defined>
    <meta:user-defined meta:name="DCTERMS.W3CDTF/OVERHEIDop.jaargang">2024</meta:user-defined>
    <meta:user-defined meta:name="OVERHEIDop.publicationIssue">343432</meta:user-defined>
    <meta:user-defined meta:name="OVERHEIDop.GmbID/DC.identifier">gmb-2024-343432</meta:user-defined>
    <meta:user-defined meta:name="OVERHEIDop.versieInformatie"/>
  </office:meta>
</office:document-meta>
</file>