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opbouw, Seinelaan 85 5627W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339 </text:p>
            <text:p text:style-name="common-al"> Omschrijving: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inelaan 85 5627WD Eindhoven</text:p>
              </text:list-item>
            </text:list>
            <text:p text:style-name="common-al"> Datum ontvangst: 01-08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42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2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42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339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Ingediende aanvraag omgevingsvergunning: plaatsen van een dakopbouw, Seinelaan 85 5627WD Eindhov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429</meta:user-defined>
    <meta:user-defined meta:name="OVERHEIDop.GmbID/DC.identifier">gmb-2024-343429</meta:user-defined>
    <meta:user-defined meta:name="OVERHEIDop.versieInformatie"/>
  </office:meta>
</office:document-meta>
</file>