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nieuw bedrijfspand op de locatie heliotroopring 1020 dordrecht     zaaknummer Z-23-435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bouwen van een nieuw bedrijfspand op de locatie heliotroopring 102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ouwen van een nieuw bedrijfspand op de locatie heliotroopring 1020 dordrecht     zaaknummer Z-23-435459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42</meta:user-defined>
    <meta:user-defined meta:name="OVERHEIDop.GmbID/DC.identifier">gmb-2024-34342</meta:user-defined>
    <meta:user-defined meta:name="OVERHEIDop.versieInformatie"/>
  </office:meta>
</office:document-meta>
</file>