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estweekend “De Peel” op 7 september 2024 aan Griendtsveenstraat-Berkenlaan en Griendtsveenstraat 40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29 juli 2024, <text:span text:style-name="nadrukvet">Griendtsveenstraat-Berkenlaan (kleinvee- en rommelmarkt) en </text:span><text:span text:style-name="nadrukvet">Griendtsveenstraat 40</text:span><text:span text:style-name="nadrukvet"> (feestavond),</text:span> Feestweekend “De Peel” op 7 september 2024 (179744-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41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9744-2024</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Feestweekend “De Peel” op 7 september 2024 aan Griendtsveenstraat-Berkenlaan en Griendtsveenstraat 40 te Erica</meta:user-defined>
    <meta:user-defined meta:name="DCTERMS.W3CDTF/DCTERMS.available">2024-08-06</meta:user-defined>
    <meta:user-defined meta:name="DCTERMS.W3CDTF/OVERHEIDop.jaargang">2024</meta:user-defined>
    <meta:user-defined meta:name="OVERHEIDop.publicationIssue">343416</meta:user-defined>
    <meta:user-defined meta:name="OVERHEIDop.GmbID/DC.identifier">gmb-2024-343416</meta:user-defined>
    <meta:user-defined meta:name="OVERHEIDop.versieInformatie"/>
  </office:meta>
</office:document-meta>
</file>