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61, 5334 JR, Velddriel.</text:p>
            <text:p text:style-name="common-al">De verleende vergunning is verzonden op 29 juli 2024 en heeft betrekking op de bouw van een vrijstaan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40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oorstraat 6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409</meta:user-defined>
    <meta:user-defined meta:name="OVERHEIDop.GmbID/DC.identifier">gmb-2024-343409</meta:user-defined>
    <meta:user-defined meta:name="OVERHEIDop.versieInformatie"/>
  </office:meta>
</office:document-meta>
</file>