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Julian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Julianastraat 5, 5331 BH, Kerkdriel.</text:p>
            <text:p text:style-name="common-al">De verleende vergunning is verzonden op 26 juli 2024 en heeft betrekking op een oprit verleggen van Julianastraat naar Reinaldstraa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40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0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0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Kerkdriel, Julianastraat 5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3403</meta:user-defined>
    <meta:user-defined meta:name="OVERHEIDop.GmbID/DC.identifier">gmb-2024-343403</meta:user-defined>
    <meta:user-defined meta:name="OVERHEIDop.versieInformatie"/>
  </office:meta>
</office:document-meta>
</file>